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3F00001B597587F31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6cm" fo:margin-left="0.062cm" fo:margin-right="-0.023cm" table:align="margins"/>
    </style:style>
    <style:style style:name="Tabla1.A" style:family="table-column">
      <style:table-column-properties style:column-width="3.23cm" style:rel-column-width="12477*"/>
    </style:style>
    <style:style style:name="Tabla1.B" style:family="table-column">
      <style:table-column-properties style:column-width="3.201cm" style:rel-column-width="12374*"/>
    </style:style>
    <style:style style:name="Tabla1.C" style:family="table-column">
      <style:table-column-properties style:column-width="6.299cm" style:rel-column-width="24340*"/>
    </style:style>
    <style:style style:name="Tabla1.D" style:family="table-column">
      <style:table-column-properties style:column-width="4.23cm" style:rel-column-width="16344*"/>
    </style:style>
    <style:style style:name="Tabla1.A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00b8ff" fo:padding="0.097cm" fo:border="0.002cm solid #000000">
        <style:background-image/>
      </style:table-cell-properties>
    </style:style>
    <style:style style:name="Tabla1.A2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background-color="#33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7" style:family="table-cell">
      <style:table-cell-properties fo:padding="0.097cm" fo:border-left="0.002cm solid #000000" fo:border-right="none" fo:border-top="none" fo:border-bottom="0.002cm solid #000000"/>
    </style:style>
    <style:style style:name="Tabla1.D1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20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a1.D20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background-color="#94bd5e">
        <style:background-image/>
      </style:paragraph-properties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ACTIVIDADES RECREATIVAS DE VERANO 2012</text:p>
      <text:p text:style-name="P8">“VERANO JUGADO 2012”</text:p>
      <text:p text:style-name="P8">“CINE BAJO LAS ESTRELLAS”</text:p>
      <text:p text:style-name="P8">SAUCE -TOLEDO-SUAREZ</text:p>
      <text:p text:style-name="P8">organiza: <text:s text:c="23"/>apoyan: Municipios Canarios </text:p>
      <text:p text:style-name="Standard"><draw:frame draw:style-name="fr1" draw:name="gráficos1" text:anchor-type="as-char" svg:y="-0.785cm" svg:width="4.382cm" svg:height="2.609cm" draw:z-index="0"><draw:image xlink:href="Pictures/2000000700002F3F00001B597587F31A.wmf" xlink:type="simple" xlink:show="embed" xlink:actuate="onLoad"/></draw:frame></text:p>
      <text:p text:style-name="Standard"/>
      <text:p text:style-name="Standard"><text:s text:c="65"/><text:span text:style-name="T3">ENE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FECHA</text:p>
          </table:table-cell>
          <table:table-cell table:style-name="Tabla1.A1" office:value-type="string">
            <text:p text:style-name="P2">HORA</text:p>
          </table:table-cell>
          <table:table-cell table:style-name="Tabla1.A1" office:value-type="string">
            <text:p text:style-name="P2">LUGAR </text:p>
          </table:table-cell>
          <table:table-cell table:style-name="Tabla1.D1" office:value-type="string">
            <text:p text:style-name="P2">ACTIVIDAD</text:p>
          </table:table-cell>
        </table:table-row>
        <table:table-row>
          <table:table-cell table:style-name="Tabla1.A2" office:value-type="string">
            <text:p text:style-name="Table_20_Contents">10 de Enero</text:p>
          </table:table-cell>
          <table:table-cell table:style-name="Tabla1.A2" office:value-type="string">
            <text:p text:style-name="Table_20_Contents">18 hs.</text:p>
          </table:table-cell>
          <table:table-cell table:style-name="Tabla1.A2" office:value-type="string">
            <text:p text:style-name="Table_20_Contents">TOLEDO</text:p>
            <text:p text:style-name="Table_20_Contents">(plaza principal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11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AUCE</text:p>
            <text:p text:style-name="Table_20_Contents">(parque Artiga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12 <text:s/>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UAREZ</text:p>
            <text:p text:style-name="Table_20_Contents">(plaza de deporte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13 de Enero</text:p>
          </table:table-cell>
          <table:table-cell table:style-name="Tabla1.A2" office:value-type="string">
            <text:p text:style-name="Table_20_Contents">18y30hs.</text:p>
          </table:table-cell>
          <table:table-cell table:style-name="Tabla1.A2" office:value-type="string">
            <text:p text:style-name="Table_20_Contents">SAUCE</text:p>
            <text:p text:style-name="Table_20_Contents">Barrio Benzo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16 de Enero</text:p>
          </table:table-cell>
          <table:table-cell table:style-name="Tabla1.A2" office:value-type="string">
            <text:p text:style-name="Table_20_Contents">18 hs</text:p>
            <text:p text:style-name="Table_20_Contents"/>
          </table:table-cell>
          <table:table-cell table:style-name="Tabla1.A2" office:value-type="string">
            <text:p text:style-name="Table_20_Contents">TOTORAL</text:p>
            <text:p text:style-name="Table_20_Contents">(policlinica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17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TOLEDO</text:p>
            <text:p text:style-name="Table_20_Contents">Parque Ricaldoni</text:p>
            <text:p text:style-name="Table_20_Contents">(parque)</text:p>
          </table:table-cell>
          <table:table-cell table:style-name="Tabla1.D2" office:value-type="string">
            <text:p text:style-name="P6">Verano jugado</text:p>
          </table:table-cell>
        </table:table-row>
        <table:table-row>
          <table:table-cell table:style-name="Tabla1.A2" office:value-type="string">
            <text:p text:style-name="Table_20_Contents">18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AUCE</text:p>
            <text:p text:style-name="Table_20_Contents">(parque Artiga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19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UAREZ</text:p>
            <text:p text:style-name="Table_20_Contents">(plaza de deporte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<text:s/>20 de Ener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TOLEDO</text:p>
            <text:p text:style-name="Table_20_Contents">COVISA Y MEVIR</text:p>
          </table:table-cell>
          <table:table-cell table:style-name="Tabla1.D2" office:value-type="string">
            <text:p text:style-name="Table_20_Contents">Verano jugado</text:p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<text:s/>24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TOLEDO</text:p>
            <text:p text:style-name="Table_20_Contents">(plaza principal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<text:s/>25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AUCE</text:p>
            <text:p text:style-name="Table_20_Contents">(parque Artiga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<text:s/>26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uarez</text:p>
            <text:p text:style-name="Table_20_Contents">(plaza deporte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27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UAREZ</text:p>
            <text:p text:style-name="Table_20_Contents">Club Wanders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30 de En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TOTORAL</text:p>
            <text:p text:style-name="Table_20_Contents">(policlinica)</text:p>
          </table:table-cell>
          <table:table-cell table:style-name="Tabla1.D2" office:value-type="string">
            <text:p text:style-name="Table_20_Contents">Verano jugado</text:p>
          </table:table-cell>
        </table:table-row>
        <text:soft-page-break/>
        <table:table-row>
          <table:table-cell table:style-name="Tabla1.A2" office:value-type="string">
            <text:p text:style-name="Table_20_Contents">31 de Enero</text:p>
          </table:table-cell>
          <table:table-cell table:style-name="Tabla1.A2" office:value-type="string">
            <text:p text:style-name="Table_20_Contents">18 hs </text:p>
          </table:table-cell>
          <table:table-cell table:style-name="Tabla1.A2" office:value-type="string">
            <text:p text:style-name="Table_20_Contents">TOLEDO </text:p>
            <text:p text:style-name="Table_20_Contents">Parque RICALDONI</text:p>
            <text:p text:style-name="Table_20_Contents"/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P3"><text:s text:c="5"/><text:span text:style-name="T2">FEBRERO-2012</text:span></text:p>
          </table:table-cell>
          <table:table-cell table:style-name="Tabla1.D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1 de Febr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AUCE</text:p>
            <text:p text:style-name="Table_20_Contents">(parque Artiga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" office:value-type="string">
            <text:p text:style-name="Table_20_Contents">2 de Febrero</text:p>
          </table:table-cell>
          <table:table-cell table:style-name="Tabla1.A2" office:value-type="string">
            <text:p text:style-name="Table_20_Contents">18 hs</text:p>
          </table:table-cell>
          <table:table-cell table:style-name="Tabla1.A2" office:value-type="string">
            <text:p text:style-name="Table_20_Contents">SUAREZ</text:p>
            <text:p text:style-name="Table_20_Contents">(plaza deportes)</text:p>
          </table:table-cell>
          <table:table-cell table:style-name="Tabla1.D2" office:value-type="string">
            <text:p text:style-name="Table_20_Contents">Verano jugado</text:p>
          </table:table-cell>
        </table:table-row>
        <table:table-row>
          <table:table-cell table:style-name="Tabla1.A20" office:value-type="string">
            <text:p text:style-name="Table_20_Contents">7 de Febrero</text:p>
          </table:table-cell>
          <table:table-cell table:style-name="Tabla1.A20" office:value-type="string">
            <text:p text:style-name="Table_20_Contents">21 hs</text:p>
          </table:table-cell>
          <table:table-cell table:style-name="Tabla1.A20" office:value-type="string">
            <text:p text:style-name="Table_20_Contents">TOLEDO</text:p>
            <text:p text:style-name="Table_20_Contents">(plaza principal)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20" office:value-type="string">
            <text:p text:style-name="Table_20_Contents">10 de Febrero</text:p>
          </table:table-cell>
          <table:table-cell table:style-name="Tabla1.A20" office:value-type="string">
            <text:p text:style-name="Table_20_Contents">21 hs</text:p>
          </table:table-cell>
          <table:table-cell table:style-name="Tabla1.A20" office:value-type="string">
            <text:p text:style-name="Table_20_Contents">SUAREZ</text:p>
            <text:p text:style-name="Table_20_Contents">(plaza deportes)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20" office:value-type="string">
            <text:p text:style-name="Table_20_Contents">13 de F ebrero</text:p>
          </table:table-cell>
          <table:table-cell table:style-name="Tabla1.A20" office:value-type="string">
            <text:p text:style-name="Table_20_Contents">21 hs</text:p>
          </table:table-cell>
          <table:table-cell table:style-name="Tabla1.A20" office:value-type="string">
            <text:p text:style-name="Table_20_Contents">TOTORAL</text:p>
            <text:p text:style-name="Table_20_Contents">(club)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20" office:value-type="string">
            <text:p text:style-name="Table_20_Contents">15 de Febrero</text:p>
          </table:table-cell>
          <table:table-cell table:style-name="Tabla1.A20" office:value-type="string">
            <text:p text:style-name="Table_20_Contents">21hs</text:p>
          </table:table-cell>
          <table:table-cell table:style-name="Tabla1.A20" office:value-type="string">
            <text:p text:style-name="Table_20_Contents">SAUCE</text:p>
            <text:p text:style-name="Table_20_Contents">(plaza principal)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2" office:value-type="string">
            <text:p text:style-name="Table_20_Contents">18 de F ebrero</text:p>
          </table:table-cell>
          <table:table-cell table:style-name="Tabla1.A2" office:value-type="string">
            <text:p text:style-name="Table_20_Contents">17 hs </text:p>
          </table:table-cell>
          <table:table-cell table:style-name="Tabla1.A2" office:value-type="string">
            <text:p text:style-name="Table_20_Contents">SAUCE</text:p>
            <text:p text:style-name="Table_20_Contents">(parque Artigas)</text:p>
          </table:table-cell>
          <table:table-cell table:style-name="Tabla1.D2" office:value-type="string">
            <text:p text:style-name="P4">Act.recreativa</text:p>
            <text:p text:style-name="P4">juvenil</text:p>
          </table:table-cell>
        </table:table-row>
        <table:table-row>
          <table:table-cell table:style-name="Tabla1.A2" office:value-type="string">
            <text:p text:style-name="Table_20_Contents">25 de Febrero</text:p>
          </table:table-cell>
          <table:table-cell table:style-name="Tabla1.A2" office:value-type="string">
            <text:p text:style-name="Table_20_Contents">22 hs</text:p>
          </table:table-cell>
          <table:table-cell table:style-name="Tabla1.A2" office:value-type="string">
            <text:p text:style-name="Table_20_Contents">TOLEDO</text:p>
            <text:p text:style-name="Table_20_Contents">(vivero)</text:p>
          </table:table-cell>
          <table:table-cell table:style-name="Tabla1.D2" office:value-type="string">
            <text:p text:style-name="Table_20_Contents">Fogón recreativo. </text:p>
            <text:p text:style-name="Table_20_Contents">Juvenil</text:p>
          </table:table-cell>
        </table:table-row>
        <table:table-row>
          <table:table-cell table:style-name="Tabla1.A20" office:value-type="string">
            <text:p text:style-name="Table_20_Contents">27 de Febrero</text:p>
          </table:table-cell>
          <table:table-cell table:style-name="Tabla1.A20" office:value-type="string">
            <text:p text:style-name="Table_20_Contents">21 hs.</text:p>
          </table:table-cell>
          <table:table-cell table:style-name="Tabla1.A20" office:value-type="string">
            <text:p text:style-name="Table_20_Contents">SUAREZ club de abuelos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20" office:value-type="string">
            <text:p text:style-name="Table_20_Contents">28 de Febrero</text:p>
          </table:table-cell>
          <table:table-cell table:style-name="Tabla1.A20" office:value-type="string">
            <text:p text:style-name="Table_20_Contents">17 hs.</text:p>
          </table:table-cell>
          <table:table-cell table:style-name="Tabla1.A20" office:value-type="string">
            <text:p text:style-name="Table_20_Contents">SUAREZ Tumba del Negro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20" office:value-type="string">
            <text:p text:style-name="Table_20_Contents">29 de Febrero</text:p>
          </table:table-cell>
          <table:table-cell table:style-name="Tabla1.A20" office:value-type="string">
            <text:p text:style-name="Table_20_Contents">21 hs</text:p>
          </table:table-cell>
          <table:table-cell table:style-name="Tabla1.A20" office:value-type="string">
            <text:p text:style-name="Table_20_Contents">SAUCE Club Artigas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P5">MARZO 2012</text:p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20" office:value-type="string">
            <text:p text:style-name="Table_20_Contents">7 de Marzo</text:p>
          </table:table-cell>
          <table:table-cell table:style-name="Tabla1.A20" office:value-type="string">
            <text:p text:style-name="Table_20_Contents">21 hs.</text:p>
          </table:table-cell>
          <table:table-cell table:style-name="Tabla1.A20" office:value-type="string">
            <text:p text:style-name="Table_20_Contents">TOLEDO </text:p>
            <text:p text:style-name="Table_20_Contents">parque Ricaldoni</text:p>
          </table:table-cell>
          <table:table-cell table:style-name="Tabla1.D20" office:value-type="string">
            <text:p text:style-name="P4">Cine bajo las </text:p>
            <text:p text:style-name="P1"><text:span text:style-name="T1">Estrella</text:span>s</text:p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  <table:table-row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  <table:table-cell table:style-name="Tabla1.D1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imc imc</meta:initial-creator>
    <meta:creation-date>2011-12-20T13:30:32</meta:creation-date>
    <dc:date>2011-12-27T11:57:45</dc:date>
    <meta:printed-by>imc imc</meta:printed-by>
    <meta:print-date>2011-12-20T18:30:32</meta:print-date>
    <dc:language>es-ES</dc:language>
    <meta:editing-cycles>10</meta:editing-cycles>
    <meta:editing-duration>PT5H20M3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55" meta:word-count="315" meta:character-count="1769"/>
  </office:meta>
</office:document-meta>
</file>