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3F00001B597587F31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249cm" style:rel-column-width="2409*"/>
    </style:style>
    <style:style style:name="Tabla1.C" style:family="table-column">
      <style:table-column-properties style:column-width="4.23cm" style:rel-column-width="2398*"/>
    </style:style>
    <style:style style:name="Tabla1.D" style:family="table-column">
      <style:table-column-properties style:column-width="4.269cm" style:rel-column-width="2420*"/>
    </style:style>
    <style:style style:name="Tabla1.A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00b8ff" fo:padding="0.097cm" fo:border="0.002cm solid #000000">
        <style:background-image/>
      </style:table-cell-properties>
    </style:style>
    <style:style style:name="Tabla1.A2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33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5" style:family="table-row">
      <style:table-row-properties style:min-row-height="1.233cm"/>
    </style:style>
    <style:style style:name="Tabla1.A6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a1.D6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11" style:family="table-row">
      <style:table-row-properties style:min-row-height="0.624cm"/>
    </style:style>
    <style:style style:name="P1" style:family="paragraph" style:parent-style-name="Standard">
      <style:text-properties fo:color="#ff0000" fo:font-size="20pt" style:font-size-asian="20pt" style:font-size-complex="2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line-height="100%"/>
      <style:text-properties style:use-window-font-color="true" style:font-name="Times New Roman1" fo:font-size="20pt" fo:font-weight="bold" fo:background-color="transparent" style:font-name-asian="Times New Roman1" style:font-name-complex="Times New Roman1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span text:style-name="T1">CTIVIDADES RECREATIVAS DE <text:s/>VERANO 2012</text:span></text:p>
      <text:p text:style-name="P1"/>
      <text:p text:style-name="P2">LA PAZ-LAS PIEDRAS -PROGRESO-CANELONES-SANTA LUCIA</text:p>
      <text:p text:style-name="Standard">o<text:span text:style-name="T2">rganiza: <text:s text:c="73"/>apoyan:Municipios Canarios</text:span></text:p>
      <text:p text:style-name="P3"/>
      <text:p><draw:frame draw:style-name="fr1" draw:name="gráficos1" text:anchor-type="as-char" svg:y="-0.785cm" svg:width="4.382cm" svg:height="2.609cm" draw:z-index="0"><draw:image xlink:href="Pictures/2000000700002F3F00001B597587F31A.wmf" xlink:type="simple" xlink:show="embed" xlink:actuate="onLoad"/></draw:frame></text:p>
      <text:p text:style-name="Standard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>
          <table:table-cell table:style-name="Tabla1.A1" office:value-type="string">
            <text:p text:style-name="P5">FECHA</text:p>
          </table:table-cell>
          <table:table-cell table:style-name="Tabla1.A1" office:value-type="string">
            <text:p text:style-name="P5">HORA</text:p>
          </table:table-cell>
          <table:table-cell table:style-name="Tabla1.A1" office:value-type="string">
            <text:p text:style-name="P5">LUGAR</text:p>
          </table:table-cell>
          <table:table-cell table:style-name="Tabla1.D1" office:value-type="string">
            <text:p text:style-name="P5">ACTIVIDAD</text:p>
          </table:table-cell>
        </table:table-row>
        <table:table-row>
          <table:table-cell table:style-name="Tabla1.A2" office:value-type="string">
            <text:p text:style-name="P5">9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Ansina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11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Obelisco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13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Santa Isabel</text:p>
          </table:table-cell>
          <table:table-cell table:style-name="Tabla1.D2" office:value-type="string">
            <text:p text:style-name="P5">EN TREN DE JUEGO</text:p>
          </table:table-cell>
        </table:table-row>
        <table:table-row table:style-name="Tabla1.5">
          <table:table-cell table:style-name="Tabla1.A2" office:value-type="string">
            <text:p text:style-name="P5">23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19 de Abril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24 de Ener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LAS PIEDRAS</text:p>
            <text:p text:style-name="P5">Plaza de Deportes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25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Villa Ilusión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26 de Ener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LAS PIEDRAS</text:p>
            <text:p text:style-name="P5">Barrio Ansina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27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Herten </text:p>
            <text:p text:style-name="P5">(plaza Latinoamérica)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30 de En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El Dorado</text:p>
          </table:table-cell>
          <table:table-cell table:style-name="Tabla1.D2" office:value-type="string">
            <text:p text:style-name="P5">EN TREN DE JUEGO</text:p>
          </table:table-cell>
        </table:table-row>
        <table:table-row table:style-name="Tabla1.11">
          <table:table-cell table:style-name="Tabla1.A6" office:value-type="string">
            <text:p text:style-name="P5">31 de Enero</text:p>
          </table:table-cell>
          <table:table-cell table:style-name="Tabla1.A6" office:value-type="string">
            <text:p text:style-name="P5">21y30 </text:p>
          </table:table-cell>
          <table:table-cell table:style-name="Tabla1.A6" office:value-type="string">
            <text:p text:style-name="P5">LAS PIEDRAS</text:p>
            <text:p text:style-name="P5">Barrio El Dorado</text:p>
            <text:p text:style-name="P5">(comisión vecinal)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1º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Corfrisa (salón Comunitario)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2 de Febrero</text:p>
          </table:table-cell>
          <table:table-cell table:style-name="Tabla1.A6" office:value-type="string">
            <text:p text:style-name="P5">21y30hs.</text:p>
          </table:table-cell>
          <table:table-cell table:style-name="Tabla1.A6" office:value-type="string">
            <text:p text:style-name="P5">LAS PIEDRAS</text:p>
            <text:p text:style-name="P5">Barrio Corfisa </text:p>
            <text:p text:style-name="P5">(salón Comunitario)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3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S PIEDRAS</text:p>
            <text:p text:style-name="P5">Barrio Campisteguy </text:p>
            <text:p text:style-name="P5">(comisión vecinal)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6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SANTA LUCIA</text:p>
            <text:p text:style-name="P5">plaza Municipal I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7 de Febrero</text:p>
          </table:table-cell>
          <table:table-cell table:style-name="Tabla1.A6" office:value-type="string">
            <text:p text:style-name="P5">21y30hs.</text:p>
          </table:table-cell>
          <table:table-cell table:style-name="Tabla1.A6" office:value-type="string">
            <text:p text:style-name="P5">SANTA LUCIA</text:p>
            <text:p text:style-name="P5">Barrio Municipal I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8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SANTA LUCIA</text:p>
            <text:p text:style-name="P5">Barrio Abrojal</text:p>
            <text:p text:style-name="P5">(cancha del peñarol)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9 de Febrer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SANTA LUCIA</text:p>
            <text:p text:style-name="P5">Barrio Abrojal</text:p>
            <text:p text:style-name="P5">(cancha del peñarol)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10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SANTA LUCIA</text:p>
            <text:p text:style-name="P5">Parador del Río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13 de Febrer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SANTA LUCIA</text:p>
            <text:p text:style-name="P5">Parador del Río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15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 PAZ</text:p>
            <text:p text:style-name="P5">plaza Porvenir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16 de Febrer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LA PAZ</text:p>
            <text:p text:style-name="P5">barrio Viale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17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 PAZ</text:p>
            <text:p text:style-name="P5">Cobena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22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 PAZ</text:p>
            <text:p text:style-name="P5">Santo Lugares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23 de Febrero</text:p>
          </table:table-cell>
          <table:table-cell table:style-name="Tabla1.A6" office:value-type="string">
            <text:p text:style-name="P5">21y30hs.</text:p>
          </table:table-cell>
          <table:table-cell table:style-name="Tabla1.A6" office:value-type="string">
            <text:p text:style-name="P5">LA PAZ</text:p>
            <text:p text:style-name="P5">barrio Cobena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24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 PAZ</text:p>
            <text:p text:style-name="P5">Villa Monte (plaza de deportes)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27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LA PAZ</text:p>
            <text:p text:style-name="P5">barrio Tiscornia (cancha Wanderes)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28 de Febrer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LA PAZ</text:p>
            <text:p text:style-name="P5">Barrio Santo Lugares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2" office:value-type="string">
            <text:p text:style-name="P5">29 de Febrer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CANELONES</text:p>
            <text:p text:style-name="P5">barrio La Estación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2" office:value-type="string">
            <text:p text:style-name="P5">1º de Marzo</text:p>
          </table:table-cell>
          <table:table-cell table:style-name="Tabla1.A2" office:value-type="string">
            <text:p text:style-name="P5">18 hs.</text:p>
          </table:table-cell>
          <table:table-cell table:style-name="Tabla1.A2" office:value-type="string">
            <text:p text:style-name="P5">PROGRESO</text:p>
            <text:p text:style-name="P5">Vista linda</text:p>
          </table:table-cell>
          <table:table-cell table:style-name="Tabla1.D2" office:value-type="string">
            <text:p text:style-name="P5">EN TREN DE JUEGO</text:p>
          </table:table-cell>
        </table:table-row>
        <table:table-row>
          <table:table-cell table:style-name="Tabla1.A6" office:value-type="string">
            <text:p text:style-name="P5">2 de Marzo</text:p>
          </table:table-cell>
          <table:table-cell table:style-name="Tabla1.A6" office:value-type="string">
            <text:p text:style-name="P5">21y30 hs.</text:p>
          </table:table-cell>
          <table:table-cell table:style-name="Tabla1.A6" office:value-type="string">
            <text:p text:style-name="P5">CANELONES</text:p>
            <text:p text:style-name="P5">Barrio La Estación</text:p>
          </table:table-cell>
          <table:table-cell table:style-name="Tabla1.D6" office:value-type="string">
            <text:p text:style-name="P5">CINE BAJO LAS ESTRELLAS</text:p>
          </table:table-cell>
        </table:table-row>
        <table:table-row>
          <table:table-cell table:style-name="Tabla1.A6" office:value-type="string">
            <text:p text:style-name="P5">5 de Marzo</text:p>
          </table:table-cell>
          <table:table-cell table:style-name="Tabla1.A6" office:value-type="string">
            <text:p text:style-name="P5">21y30</text:p>
          </table:table-cell>
          <table:table-cell table:style-name="Tabla1.A6" office:value-type="string">
            <text:p text:style-name="P5">PROGRESO</text:p>
            <text:p text:style-name="P5">barrio Vista Linda</text:p>
          </table:table-cell>
          <table:table-cell table:style-name="Tabla1.D6" office:value-type="string">
            <text:p text:style-name="P5">CINE BAJO LAS ESTRELLA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imc imc</meta:initial-creator>
    <meta:creation-date>2011-12-20T18:31:52</meta:creation-date>
    <dc:creator>imc imc</dc:creator>
    <dc:date>2011-12-20T19:16:41</dc:date>
    <dc:language>es-ES</dc:language>
    <meta:editing-cycles>2</meta:editing-cycles>
    <meta:editing-duration>PT14M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69" meta:word-count="449" meta:character-count="2313"/>
  </office:meta>
</office:document-meta>
</file>