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3F00001B597587F31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7cm" fo:margin-left="0cm" table:align="left" style:may-break-between-rows="true" style:writing-mode="lr-tb"/>
    </style:style>
    <style:style style:name="Tabla1.A" style:family="table-column">
      <style:table-column-properties style:column-width="3.362cm"/>
    </style:style>
    <style:style style:name="Tabla1.B" style:family="table-column">
      <style:table-column-properties style:column-width="2.963cm"/>
    </style:style>
    <style:style style:name="Tabla1.C" style:family="table-column">
      <style:table-column-properties style:column-width="6.191cm"/>
    </style:style>
    <style:style style:name="Tabla1.D" style:family="table-column">
      <style:table-column-properties style:column-width="4.48cm"/>
    </style:style>
    <style:style style:name="Tabla1.A1" style:family="table-cell">
      <style:table-cell-properties fo:background-color="#33cc66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1.A2" style:family="table-cell">
      <style:table-cell-properties fo:background-color="#99cc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1.A8" style:family="table-cell">
      <style:table-cell-properties fo:background-color="#ffff99" fo:padding-left="0.095cm" fo:padding-right="0.095cm" fo:padding-top="0cm" fo:padding-bottom="0cm" fo:border="0.002cm solid #000000" fo:vertical-align="top">
        <style:background-image/>
      </style:table-cell-properties>
    </style:style>
    <style:style style:name="T1" style:family="text">
      <style:text-properties style:use-window-font-color="true" style:font-name="Times New Roman1" fo:font-size="20pt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ANIZA: <text:s text:c="57"/>Apoyan:Municipios <text:span text:style-name="T1">Canarios</text:span> <text:s text:c="8"/></text:p>
      <text:p text:style-name="Standard"><draw:frame draw:style-name="fr1" draw:name="gráficos1" text:anchor-type="as-char" svg:y="-0.785cm" svg:width="4.382cm" svg:height="2.609cm" draw:z-index="0"><draw:image xlink:href="Pictures/2000000700002F3F00001B597587F31A.wmf" xlink:type="simple" xlink:show="embed" xlink:actuate="onLoad"/></draw:frame></text:p>
      <text:p text:style-name="Standard">“VERANO JUGADO 2012” (zona PLAYAS)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Standard">FECHA </text:p>
          </table:table-cell>
          <table:table-cell table:style-name="Tabla1.A1" office:value-type="string">
            <text:p text:style-name="Standard">HORA</text:p>
          </table:table-cell>
          <table:table-cell table:style-name="Tabla1.A1" office:value-type="string">
            <text:p text:style-name="Standard">LUGAR</text:p>
          </table:table-cell>
          <table:table-cell table:style-name="Tabla1.A1" office:value-type="string">
            <text:p text:style-name="Standard">ACTIVIDAD</text:p>
          </table:table-cell>
        </table:table-row>
        <table:table-row>
          <table:table-cell table:style-name="Tabla1.A2" office:value-type="string">
            <text:p text:style-name="Standard">3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ATLANTIDA 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4 de Enero</text:p>
          </table:table-cell>
          <table:table-cell table:style-name="Tabla1.A2" office:value-type="string">
            <text:p text:style-name="Standard">18a 20 hs.</text:p>
          </table:table-cell>
          <table:table-cell table:style-name="Tabla1.A2" office:value-type="string">
            <text:p text:style-name="Standard">PARQUE DEL PLATA</text:p>
            <text:p text:style-name="Standard">Bajada calle 11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5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LA FLORESTA</text:p>
            <text:p text:style-name="Standard">bajada principal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6 de Enero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>SAN BAUTIST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9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LAS TOSCAS</text:p>
            <text:p text:style-name="Standard">Bajada B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0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COSTA AZUL</text:p>
            <text:p text:style-name="Standard">Playa Mansa 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10 de Enero</text:p>
          </table:table-cell>
          <table:table-cell table:style-name="Tabla1.A8" office:value-type="string">
            <text:p text:style-name="Standard">21 hs.</text:p>
          </table:table-cell>
          <table:table-cell table:style-name="Tabla1.A8" office:value-type="string">
            <text:p text:style-name="Standard">LA FLORESTA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11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CUCHILLA ALTA</text:p>
            <text:p text:style-name="Standard">bajada calle Durazno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2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SAN LUIS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12 de Enero</text:p>
          </table:table-cell>
          <table:table-cell table:style-name="Tabla1.A8" office:value-type="string">
            <text:p text:style-name="Standard">21 hs.</text:p>
          </table:table-cell>
          <table:table-cell table:style-name="Tabla1.A8" office:value-type="string">
            <text:p text:style-name="Standard">ARAMINDA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13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ATLANTIDA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6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EL FORTIN DE SANTA RO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7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VILLA ARGENTIN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8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JAUREGUIBERRY</text:p>
            <text:p text:style-name="Standard">bajada calle Acapulco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9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SANTA LUCIA DEL ESTE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19 de Enero</text:p>
          </table:table-cell>
          <table:table-cell table:style-name="Tabla1.A8" office:value-type="string">
            <text:p text:style-name="Standard">21 hs.</text:p>
          </table:table-cell>
          <table:table-cell table:style-name="Tabla1.A8" office:value-type="string">
            <text:p text:style-name="Standard">SAN LUIS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20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ATLANTIDA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3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PARQUE DEL PLATA</text:p>
            <text:p text:style-name="Standard">Bajada calle 11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4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LA FLORESTA</text:p>
            <text:p text:style-name="Standard">bajada principal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24 de Enero <text:s text:c="3"/></text:p>
          </table:table-cell>
          <table:table-cell table:style-name="Tabla1.A8" office:value-type="string">
            <text:p text:style-name="Standard">.21 hs.</text:p>
          </table:table-cell>
          <table:table-cell table:style-name="Tabla1.A8" office:value-type="string">
            <text:p text:style-name="Standard">EL FORTIN DE SANTA ROSA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25 de Enero 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LAS TOSCAS</text:p>
            <text:p text:style-name="Standard">Bajada B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6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COSTA AZUL</text:p>
            <text:p text:style-name="Standard">Playa Mansa 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7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CUCHILLA ALTA</text:p>
            <text:p text:style-name="Standard">bajada calle Durazno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30 de En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SAN LUIS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31 de Enero</text:p>
          </table:table-cell>
          <table:table-cell table:style-name="Tabla1.A2" office:value-type="string">
            <text:p text:style-name="Standard">18 a 20 hs.</text:p>
          </table:table-cell>
          <table:table-cell table:style-name="Tabla1.A2" office:value-type="string">
            <text:p text:style-name="Standard">ATLANTIDA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º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EL FORTIN DE SANTA RO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VILLA ARGENTINA</text:p>
          </table:table-cell>
          <table:table-cell table:style-name="Tabla1.A2" office:value-type="string">
            <text:p text:style-name="Standard">“VERANO JUGADO”</text:p>
          </table:table-cell>
        </table:table-row>
        <text:soft-page-break/>
        <table:table-row>
          <table:table-cell table:style-name="Tabla1.A2" office:value-type="string">
            <text:p text:style-name="Standard">3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JAUREGUIBERRY</text:p>
            <text:p text:style-name="Standard">bajada calle Acapulco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6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SANTA LUCIA DEL ESTE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6 de Febrero </text:p>
          </table:table-cell>
          <table:table-cell table:style-name="Tabla1.A8" office:value-type="string">
            <text:p text:style-name="Standard">20 hs.</text:p>
          </table:table-cell>
          <table:table-cell table:style-name="Tabla1.A8" office:value-type="string">
            <text:p text:style-name="Standard">PASO CARRASCO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7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ATLANTIDA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8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PARQUE DEL PLATA (arroyo)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8 de Febrero <text:s/></text:p>
          </table:table-cell>
          <table:table-cell table:style-name="Tabla1.A2" office:value-type="string">
            <text:p text:style-name="Standard">20 hs</text:p>
          </table:table-cell>
          <table:table-cell table:style-name="Tabla1.A2" office:value-type="string">
            <text:p text:style-name="Standard">SALINAS (obelisco)</text:p>
          </table:table-cell>
          <table:table-cell table:style-name="Tabla1.A2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9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LA FLORESTA</text:p>
            <text:p text:style-name="Standard">bajada principal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0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LAS TOSCAS</text:p>
            <text:p text:style-name="Standard">Bajada B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3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COSTA AZUL</text:p>
            <text:p text:style-name="Standard">Playa Mansa 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13 de Febrero </text:p>
          </table:table-cell>
          <table:table-cell table:style-name="Tabla1.A8" office:value-type="string">
            <text:p text:style-name="Standard">20 hs.</text:p>
          </table:table-cell>
          <table:table-cell table:style-name="Tabla1.A8" office:value-type="string">
            <text:p text:style-name="Standard">ESTACIÓN FLORESTA 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14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CUCHILLA ALTA</text:p>
            <text:p text:style-name="Standard">bajada calle Durazno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5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SAN LUIS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15 de Febrero</text:p>
          </table:table-cell>
          <table:table-cell table:style-name="Tabla1.A8" office:value-type="string">
            <text:p text:style-name="Standard">20 hs.</text:p>
          </table:table-cell>
          <table:table-cell table:style-name="Tabla1.A8" office:value-type="string">
            <text:p text:style-name="Standard">CUCHILLA ALTA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16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ATLANTIDA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17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EL FORTIN DE SANTA RO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2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VILLA ARGENTIN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3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JAUREGUIBERRY</text:p>
            <text:p text:style-name="Standard">bajada calle Acapulco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4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SANTA LUCIA DEL ESTE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7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ATLANTIDA</text:p>
            <text:p text:style-name="Standard">playa Mans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8" office:value-type="string">
            <text:p text:style-name="Standard">27 de Febrero</text:p>
          </table:table-cell>
          <table:table-cell table:style-name="Tabla1.A8" office:value-type="string">
            <text:p text:style-name="Standard">20 hs.</text:p>
          </table:table-cell>
          <table:table-cell table:style-name="Tabla1.A8" office:value-type="string">
            <text:p text:style-name="Standard">PARQUE DEL PLATA teatro de verano</text:p>
          </table:table-cell>
          <table:table-cell table:style-name="Tabla1.A8" office:value-type="string">
            <text:p text:style-name="Standard">“Cine Bajo las Estrellas”</text:p>
          </table:table-cell>
        </table:table-row>
        <table:table-row>
          <table:table-cell table:style-name="Tabla1.A2" office:value-type="string">
            <text:p text:style-name="Standard">28 de Febrero</text:p>
          </table:table-cell>
          <table:table-cell table:style-name="Tabla1.A2" office:value-type="string">
            <text:p text:style-name="Standard">10 a 12 hs.</text:p>
          </table:table-cell>
          <table:table-cell table:style-name="Tabla1.A2" office:value-type="string">
            <text:p text:style-name="Standard">PARQUE DEL PLATA</text:p>
          </table:table-cell>
          <table:table-cell table:style-name="Tabla1.A2" office:value-type="string">
            <text:p text:style-name="Standard">“VERANO JUGADO”</text:p>
          </table:table-cell>
        </table:table-row>
        <table:table-row>
          <table:table-cell table:style-name="Tabla1.A2" office:value-type="string">
            <text:p text:style-name="Standard">29 de Febrero</text:p>
          </table:table-cell>
          <table:table-cell table:style-name="Tabla1.A2" office:value-type="string">
            <text:p text:style-name="Standard">16 a18 hs.</text:p>
          </table:table-cell>
          <table:table-cell table:style-name="Tabla1.A2" office:value-type="string">
            <text:p text:style-name="Standard">LA FLORESTA</text:p>
            <text:p text:style-name="Standard">bajada principal</text:p>
          </table:table-cell>
          <table:table-cell table:style-name="Tabla1.A2" office:value-type="string">
            <text:p text:style-name="Standard">“VERANO JUGADO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imc imc</meta:initial-creator>
    <meta:creation-date>2011-12-22T13:19:05</meta:creation-date>
    <dc:creator>imc imc</dc:creator>
    <dc:date>2011-12-22T13:19:45</dc:date>
    <dc:language>es-ES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27" meta:word-count="612" meta:character-count="3070"/>
  </office:meta>
</office:document-meta>
</file>